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/>
    </style:style>
    <style:style style:name="P2" style:family="paragraph" style:parent-style-name="Standard_20__28_user_29_">
      <style:paragraph-properties style:text-autospace="none"/>
      <style:text-properties fo:font-size="6pt" style:font-size-asian="6pt" style:font-size-complex="6pt"/>
    </style:style>
    <style:style style:name="P3" style:family="paragraph" style:parent-style-name="ConsPlusNonforma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ConsPlusNonformat">
      <style:paragraph-properties fo:text-align="center" style:justify-single-word="false"/>
      <style:text-properties fo:font-size="9pt" style:font-size-asian="9pt" style:font-size-complex="9pt"/>
    </style:style>
    <style:style style:name="P5" style:family="paragraph" style:parent-style-name="ConsPlusNonformat">
      <style:paragraph-properties fo:text-align="justify" style:justify-single-word="false"/>
      <style:text-properties fo:font-size="9pt" style:font-size-asian="9pt" style:font-size-complex="9pt"/>
    </style:style>
    <style:style style:name="P6" style:family="paragraph" style:parent-style-name="ConsPlusNonformat">
      <style:paragraph-properties fo:text-align="center" style:justify-single-word="false"/>
    </style:style>
    <style:style style:name="P7" style:family="paragraph" style:parent-style-name="ConsPlusNonformat">
      <style:paragraph-properties fo:text-align="center" style:justify-single-word="false"/>
      <style:text-properties fo:font-size="8pt" style:font-size-asian="8pt" style:font-size-complex="8pt"/>
    </style:style>
    <style:style style:name="P8" style:family="paragraph" style:parent-style-name="ConsPlusNonformat">
      <style:paragraph-properties fo:text-align="justify" style:justify-single-word="false"/>
      <style:text-properties fo:font-size="8pt" style:font-size-asian="8pt" style:font-size-complex="8pt"/>
    </style:style>
    <style:style style:name="P9" style:family="paragraph" style:parent-style-name="ConsPlusNonformat">
      <style:paragraph-properties fo:text-align="justify" style:justify-single-word="false"/>
    </style:style>
    <style:style style:name="P10" style:family="paragraph" style:parent-style-name="ConsPlusNonformat">
      <style:paragraph-properties fo:margin-left="0cm" fo:margin-right="0cm" fo:text-align="justify" style:justify-single-word="false" fo:text-indent="1cm" style:auto-text-indent="false"/>
      <style:text-properties fo:font-size="9pt" style:font-size-asian="9pt" style:font-size-complex="9pt"/>
    </style:style>
    <style:style style:name="P11" style:family="paragraph" style:parent-style-name="ConsPlusNonformat">
      <style:paragraph-properties fo:margin-left="0cm" fo:margin-right="0cm" fo:text-align="justify" style:justify-single-word="false" fo:text-indent="1cm" style:auto-text-indent="false"/>
    </style:style>
    <style:style style:name="P12" style:family="paragraph" style:parent-style-name="Standard">
      <style:paragraph-properties fo:margin-top="0cm" fo:margin-bottom="0cm" fo:text-align="end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fo:text-align="end" style:justify-single-word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4" style:family="text">
      <style:text-properties fo:color="#000000"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Утверждена приказом </text:p>
      <text:p text:style-name="P13"><text:span text:style-name="T1"><text:s/>Министерства труда</text:span></text:p>
      <text:p text:style-name="P12">и социальной защиты</text:p>
      <text:p text:style-name="P12">РФ от 28 марта 2014 г. </text:p>
      <text:p text:style-name="P12">N 159н форма</text:p>
      <text:p text:style-name="P12"/>
      <text:p text:style-name="P12"/>
      <text:p text:style-name="P2"/>
      <text:p text:style-name="P3">Комитет социального обеспечения, материнства и детства Курской области <text:s/>/</text:p>
      <text:p text:style-name="P4">(наименование органа (поставщика социальных услуг),</text:p>
      <text:p text:style-name="P4">в который предоставляется заявление)</text:p>
      <text:p text:style-name="P6">от _____________________________________________________,</text:p>
      <text:p text:style-name="P7">(фамилия, имя, отчество(при наличии) гражданина)</text:p>
      <text:p text:style-name="P6">__________________________, ____________________________,</text:p>
      <text:p text:style-name="P4">дата рождения гражданина) <text:s text:c="7"/>(СНИЛС гражданина)</text:p>
      <text:p text:style-name="P6">_______________________________________________________,</text:p>
      <text:p text:style-name="P7">(реквизиты документа, удостоверяющего личность)</text:p>
      <text:p text:style-name="P6">________________________________________________________</text:p>
      <text:p text:style-name="P7">(гражданство, сведения о месте проживания (пребывания)</text:p>
      <text:p text:style-name="P6">________________________________________________________,</text:p>
      <text:p text:style-name="P7">на территории Российской Федерации)</text:p>
      <text:p text:style-name="P6">_________________________________________________________,</text:p>
      <text:p text:style-name="P7">(контактный телефон, e-mail (при наличии))</text:p>
      <text:p text:style-name="P6">от ______________________________________________________</text:p>
      <text:p text:style-name="P7">(фамилия, имя, отчество (при наличии)предсавителя, наименование государственного органа, органа местного самоуправления, общественно гособъединения, представляющих интересы гражданина</text:p>
      <text:p text:style-name="P6">________________________________________________________</text:p>
      <text:p text:style-name="P7">реквизиты документа, подтверждающего полномочия</text:p>
      <text:p text:style-name="P6">________________________________________________________</text:p>
      <text:p text:style-name="P7">представителя, реквизиты документа, подтверждающего</text:p>
      <text:p text:style-name="P6">________________________________________________________</text:p>
      <text:p text:style-name="P7">личность представителя, адрес места жительства, адрес</text:p>
      <text:p text:style-name="P7">нахождения государственного органа, органа местного</text:p>
      <text:p text:style-name="P7">самоуправления, общественного объединения)</text:p>
      <text:p text:style-name="P8"/>
      <text:p text:style-name="P9"><text:bookmark text:name="Par77"/><text:s text:c="32"/></text:p>
      <text:p text:style-name="P9"><text:s text:c="33"/>Заявление</text:p>
      <text:p text:style-name="P9"><text:s text:c="21"/>о предоставлении социальных услуг</text:p>
      <text:p text:style-name="P9"/>
      <text:p text:style-name="P10">Прошу <text:s text:c="2"/>предоставить <text:s text:c="2"/>мне <text:s text:c="2"/>социальные <text:s text:c="2"/>услуги <text:s/>в <text:s/>форме <text:s/>социального обслуживания _______________________________________________________________, оказываемые</text:p>
      <text:p text:style-name="P9"><text:span text:style-name="T2"><text:s text:c="15"/>(указывается форма социального обслуживания)</text:span></text:p>
      <text:p text:style-name="P5">________________________________________________________________________________________.</text:p>
      <text:p text:style-name="P9"><text:span text:style-name="T2"><text:s/>(указывается желаемый (желаемые) поставщик (поставщики) социальных услуг)</text:span></text:p>
      <text:p text:style-name="P5"><text:s text:c="3"/></text:p>
      <text:p text:style-name="P10">Нуждаюсь в социальных услугах: ____________________________________________________</text:p>
      <text:p text:style-name="P9"><text:span text:style-name="T2"><text:s text:c="35"/>(указываются желаемые социальные услуги</text:span></text:p>
      <text:p text:style-name="P5">________________________________________________________________________________________.</text:p>
      <text:p text:style-name="P9"><text:span text:style-name="T2"><text:s text:c="20"/>и периодичность их предоставления)</text:span></text:p>
      <text:p text:style-name="P10">В <text:s text:c="3"/>предоставлении <text:s text:c="3"/>социальных <text:s text:c="3"/>услуг <text:s text:c="3"/>нуждаюсь <text:s text:c="2"/>по <text:s text:c="2"/>следующим обстоятельствам: ________________________________________________________________________</text:p>
      <text:p text:style-name="P9"><text:span text:style-name="T2"><text:s text:c="6"/>(указываются обстоятельства, которые ухудшают или могут ухудшить условия</text:span></text:p>
      <text:p text:style-name="P5">________________________________________________________________________________________.</text:p>
      <text:p text:style-name="P9"><text:span text:style-name="T2"><text:s text:c="23"/>жизнедеятельности гражданина)</text:span></text:p>
      <text:p text:style-name="P10">Условия проживания и состав семьи: _______________________________________________.</text:p>
      <text:p text:style-name="P9"><text:span text:style-name="T2"><text:s text:c="41"/>(указываются условия проживания и состав семьи)</text:span></text:p>
      <text:p text:style-name="P10">Сведения <text:s/>о <text:s/>доходе, <text:s/>учитываемые <text:s/>для <text:s/>расчета величины среднедушевого дохода <text:s text:c="8"/>получателя(ей) <text:s text:c="8"/>социальных <text:s text:c="8"/>услуг: _______________________________________.</text:p>
      <text:p text:style-name="P5"/>
      <text:p text:style-name="P11"><text:span text:style-name="T2">Достоверность и полноту настоящих сведений подтверждаю. На <text:s/>обработку <text:s/>персональных <text:s/>данных <text:s/>о себе в соответствии со </text:span><text:a xlink:type="simple" xlink:href="consultantplus://offline/ref=17EECAA976AC4B96F46B16D1235502806AC706B8A4D4E63D73EBC43EB22F09C11D3B26C23543CAD1K9V0G" text:style-name="Internet_20_link" text:visited-style-name="Visited_20_Internet_20_Link"><text:span text:style-name="Internet_20_link">статьей 9</text:span></text:a><text:span text:style-name="Internet_20_link"><text:span text:style-name="T4"> </text:span></text:span><text:span text:style-name="T2">Федерального закона от 27 июля 2006 г. N 152-ФЗ "О персональных данных" для включения в реестр получателей социальных услуг: _____________________.</text:span></text:p>
      <text:p text:style-name="P9"><text:span text:style-name="T2"><text:s text:c="4"/>(согласен/не согласен)</text:span></text:p>
      <text:p text:style-name="P5"/>
      <text:p text:style-name="P5">_________________ (__________________) <text:s text:c="9"/>"__" ___________________ г.</text:p>
      <text:p text:style-name="P9"><text:span text:style-name="T3"><text:s text:c="4"/>(подпись) <text:s text:c="11"/>(Ф.И.О.) <text:s text:c="14"/>дата заполнения заявления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Courier New" svg:font-family="'Courier New'" style:font-family-generic="modern"/>
    <style:font-face style:name="Andale Sans UI1" svg:font-family="'Andale Sans UI', 'Arial Unicode M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 style:vertical-align="baseline"/>
      <style:text-properties style:use-window-font-color="true" style:font-name="Courier New" fo:font-size="10pt" fo:language="ru" fo:country="RU" style:letter-kerning="true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9S</meta:editing-duration>
    <meta:editing-cycles>3</meta:editing-cycles>
    <meta:generator>OpenOffice/4.1.1$Win32 OpenOffice.org_project/411m6$Build-9775</meta:generator>
    <dc:date>2020-01-15T16:07:01.92</dc:date>
    <meta:document-statistic meta:table-count="0" meta:image-count="0" meta:object-count="0" meta:page-count="1" meta:paragraph-count="53" meta:word-count="250" meta:character-count="3513"/>
    <meta:user-defined meta:name="Info 1"/>
    <meta:user-defined meta:name="Info 2"/>
    <meta:user-defined meta:name="Info 3"/>
    <meta:user-defined meta:name="Info 4"/>
  </office:meta>
</office:document-meta>
</file>