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, Helvetic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orphans="2" fo:widows="2" style:writing-mode="lr-tb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"/>
    </style:style>
    <style:style style:name="P3" style:family="paragraph" style:parent-style-name="Text_20_body_20__28_user_29_">
      <style:paragraph-properties fo:margin-top="0cm" fo:margin-bottom="0cm"/>
    </style:style>
    <style:style style:name="P4" style:family="paragraph" style:parent-style-name="ConsTitle">
      <style:paragraph-properties fo:margin-left="6.033cm" fo:margin-right="0cm" fo:text-align="end" style:justify-single-word="false" fo:text-indent="0cm" style:auto-text-indent="false">
        <style:tab-stops>
          <style:tab-stop style:position="7.303cm"/>
          <style:tab-stop style:position="9.20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" style:family="paragraph" style:parent-style-name="ConsTitle">
      <style:paragraph-properties fo:margin-left="6.985cm" fo:margin-right="0cm" fo:text-align="end" style:justify-single-word="false" fo:text-indent="0cm" style:auto-text-indent="false">
        <style:tab-stops>
          <style:tab-stop style:position="8.255cm"/>
          <style:tab-stop style:position="10.16cm"/>
        </style:tab-stops>
      </style:paragraph-properties>
    </style:style>
    <style:style style:name="P6" style:family="paragraph" style:parent-style-name="Standard_20__28_user_29_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Standard_20__28_user_29_">
      <style:paragraph-properties fo:margin-left="0cm" fo:margin-right="-1.459cm" fo:text-indent="0cm" style:auto-text-indent="false"/>
    </style:style>
    <style:style style:name="P8" style:family="paragraph" style:parent-style-name="Standard_20__28_user_29_">
      <style:paragraph-properties fo:margin-left="0cm" fo:margin-right="-1.459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size-complex="11pt"/>
    </style:style>
    <style:style style:name="P9" style:family="paragraph" style:parent-style-name="Standard_20__28_user_29_">
      <style:paragraph-properties fo:margin-left="0cm" fo:margin-right="-1.459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_20__28_user_29_">
      <style:paragraph-properties fo:margin-left="0cm" fo:margin-right="-1.459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left="0cm" fo:margin-right="-1.459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left="0cm" fo:margin-right="-1.459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_20__28_user_29_">
      <style:paragraph-properties fo:margin-left="0cm" fo:margin-right="-1.459cm" fo:text-indent="0cm" style:auto-text-indent="false"/>
      <style:text-properties fo:font-size="13pt" style:font-size-asian="13pt" style:font-size-complex="13pt"/>
    </style:style>
    <style:style style:name="P14" style:family="paragraph" style:parent-style-name="Standard_20__28_user_29_">
      <style:paragraph-properties fo:margin-left="0cm" fo:margin-right="-1.459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Standard_20__28_user_29_">
      <style:paragraph-properties fo:margin-left="0cm" fo:margin-right="-1.459cm" fo:text-indent="0cm" style:auto-text-indent="false">
        <style:tab-stops>
          <style:tab-stop style:position="18.503cm"/>
          <style:tab-stop style:position="18.752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_20__28_user_29_">
      <style:paragraph-properties fo:margin-left="0cm" fo:margin-right="-1.459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_20__28_user_29_">
      <style:paragraph-properties fo:margin-left="0cm" fo:margin-right="-1.459cm" fo:line-height="110%" fo:text-align="center" style:justify-single-word="false" fo:text-indent="0cm" style:auto-text-indent="false"/>
    </style:style>
    <style:style style:name="P18" style:family="paragraph" style:parent-style-name="Standard_20__28_user_29_">
      <style:paragraph-properties fo:margin-left="0cm" fo:margin-right="-1.459cm" fo:line-height="120%" fo:text-indent="0cm" style:auto-text-indent="false"/>
    </style:style>
    <style:style style:name="P19" style:family="paragraph" style:parent-style-name="Standard_20__28_user_29_">
      <style:paragraph-properties fo:margin-left="0cm" fo:margin-right="-1.459cm" fo:line-height="120%" fo:text-align="justify" style:justify-single-word="false" fo:text-indent="0cm" style:auto-text-indent="false"/>
    </style:style>
    <style:style style:name="P20" style:family="paragraph" style:parent-style-name="Standard_20__28_user_29_">
      <style:paragraph-properties fo:margin-left="0cm" fo:margin-right="-1.459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0cm" fo:margin-right="-1.459cm" fo:text-indent="0cm" style:auto-text-indent="false"/>
      <style:text-properties fo:font-size="8pt" style:font-size-asian="8pt" style:font-size-complex="8pt"/>
    </style:style>
    <style:style style:name="P22" style:family="paragraph" style:parent-style-name="Standard_20__28_user_29_">
      <style:paragraph-properties fo:margin-left="0cm" fo:margin-right="-1.459cm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_20__28_user_29_">
      <style:paragraph-properties fo:margin-left="0cm" fo:margin-right="-1.459cm" fo:text-align="center" style:justify-single-word="false" fo:text-indent="0cm" style:auto-text-indent="false"/>
    </style:style>
    <style:style style:name="P24" style:family="paragraph" style:parent-style-name="Standard_20__28_user_29_">
      <style:paragraph-properties fo:margin-left="0cm" fo:margin-right="-1.459cm" fo:text-indent="0cm" style:auto-text-indent="false"/>
      <style:text-properties fo:font-size="10pt" style:font-size-asian="10pt"/>
    </style:style>
    <style:style style:name="P25" style:family="paragraph" style:parent-style-name="Standard_20__28_user_29_">
      <style:paragraph-properties fo:margin-left="0cm" fo:margin-right="-1.459cm" fo:text-indent="0cm" style:auto-text-indent="false"/>
      <style:text-properties fo:font-size="2pt" style:font-size-asian="2pt" style:font-size-complex="2pt"/>
    </style:style>
    <style:style style:name="P26" style:family="paragraph" style:parent-style-name="Standard_20__28_user_29_">
      <style:paragraph-properties fo:margin-left="0cm" fo:margin-right="-1.459cm" fo:text-indent="0cm" style:auto-text-indent="false"/>
      <style:text-properties fo:font-size="1pt" style:font-size-asian="1pt" style:font-size-complex="1pt"/>
    </style:style>
    <style:style style:name="P27" style:family="paragraph" style:parent-style-name="Standard_20__28_user_29_">
      <style:paragraph-properties fo:margin-left="0cm" fo:margin-right="-1.459cm" fo:text-align="center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28" style:family="paragraph" style:parent-style-name="Standard_20__28_user_29_">
      <style:paragraph-properties fo:margin-left="0cm" fo:margin-right="-1.459cm" fo:text-indent="0cm" style:auto-text-indent="false">
        <style:tab-stops>
          <style:tab-stop style:position="18.752cm"/>
        </style:tab-stops>
      </style:paragraph-properties>
    </style:style>
    <style:style style:name="P29" style:family="paragraph" style:parent-style-name="Standard_20__28_user_29_">
      <style:paragraph-properties fo:margin-left="0cm" fo:margin-right="-1.459cm" fo:text-align="justify" style:justify-single-word="false" fo:text-indent="0cm" style:auto-text-indent="false" fo:break-before="page"/>
      <style:text-properties fo:font-weight="bold" style:font-weight-asian="bold"/>
    </style:style>
    <style:style style:name="P30" style:family="paragraph" style:parent-style-name="Standard_20__28_user_29_">
      <style:paragraph-properties fo:margin-left="-0.75cm" fo:margin-right="-1.459cm" fo:text-align="center" style:justify-single-word="false" fo:text-indent="0cm" style:auto-text-indent="false"/>
      <style:text-properties fo:font-size="10pt" style:font-size-asian="10pt"/>
    </style:style>
    <style:style style:name="P31" style:family="paragraph" style:parent-style-name="Standard_20__28_user_29_">
      <style:paragraph-properties fo:margin-left="-0.953cm" fo:margin-right="-1.459cm" fo:text-align="center" style:justify-single-word="false" fo:text-indent="-0.501cm" style:auto-text-indent="false"/>
    </style:style>
    <style:style style:name="P32" style:family="paragraph" style:parent-style-name="Standard_20__28_user_29_">
      <style:paragraph-properties fo:margin-left="-0.501cm" fo:margin-right="-1.459cm" fo:text-align="center" style:justify-single-word="false" fo:text-indent="0cm" style:auto-text-indent="false"/>
    </style:style>
    <style:style style:name="P33" style:family="paragraph" style:parent-style-name="Standard_20__28_user_29_">
      <style:paragraph-properties fo:margin-left="-0.501cm" fo:margin-right="-1.459cm" fo:text-align="center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34" style:family="paragraph" style:parent-style-name="Standard_20__28_user_29_">
      <style:paragraph-properties fo:margin-left="-0.501cm" fo:margin-right="-1.459cm" fo:text-align="center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_20__28_user_29_">
      <style:paragraph-properties fo:margin-left="-0.501cm" fo:margin-right="-1.459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font-size="11pt" style:font-size-asian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/>
    </style:style>
    <style:style style:name="T8" style:family="text">
      <style:text-properties fo:text-transform="uppercase" fo:font-style="italic" style:font-style-asian="italic"/>
    </style:style>
    <style:style style:name="T9" style:family="text">
      <style:text-properties fo:text-transform="uppercase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text-position="super 58%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language="en" fo:country="US" fo:font-style="italic" style:font-style-asian="italic"/>
    </style:style>
    <style:style style:name="T15" style:family="text">
      <style:text-properties fo:color="#008000" style:font-name="Arial1" fo:font-size="14pt" style:font-size-asian="14pt" style:font-name-complex="Arial1"/>
    </style:style>
    <style:style style:name="T16" style:family="text">
      <style:text-properties fo:color="#333333" style:font-name="Arial1" fo:font-size="14pt" style:font-size-asian="14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Приложение № 1</text:p>
      <text:p text:style-name="P2">к Порядку предоставления</text:p>
      <text:p text:style-name="P2">социальных услуг в стационарной</text:p>
      <text:p text:style-name="P2">форме социального обслуживания</text:p>
      <text:p text:style-name="P4"/>
      <text:p text:style-name="P8"/>
      <text:p text:style-name="P8">СПРАВКА О СОСТОЯНИИ ЗДОРОВЬЯ</text:p>
      <text:p text:style-name="P9">гражданина, оформляющегося на стационарное социальное обслуживание</text:p>
      <text:p text:style-name="P11"/>
      <text:p text:style-name="P14">Наименование медицинской организации, выдавшей карту________________________</text:p>
      <text:p text:style-name="P14">__________________________________________________________________________</text:p>
      <text:p text:style-name="P13">Фамилия, имя, отчество __________________________________Год рождения _______</text:p>
      <text:p text:style-name="P13">Домашний адрес ____________________________________________________________</text:p>
      <text:p text:style-name="P17"><text:span text:style-name="T1">Заключения врачей-специалистов</text:span><text:span text:style-name="T3">:</text:span></text:p>
      <text:p text:style-name="P30">(с указанием даты обследования, основного и сопутствующего диагнозов, наличия противопоказаний</text:p>
      <text:p text:style-name="P30">к оформлению на стационарное социальное обслуживание; заверяются личной печатью врача или печатью</text:p>
      <text:p text:style-name="P30">медицинской организации)</text:p>
      <text:p text:style-name="P19">терапевт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8">фтизиатр ________________________________________________________________</text:p>
      <text:p text:style-name="P18">хирург __________________________________________________________________</text:p>
      <text:p text:style-name="P18">________________________________________________________________________</text:p>
      <text:p text:style-name="P18">онколог ________________________________________________________________</text:p>
      <text:p text:style-name="P19">________________________________________________________________________</text:p>
      <text:p text:style-name="P18">невролог 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8">ЛОР____________________________________________________________________</text:p>
      <text:p text:style-name="P18">________________________________________________________________________</text:p>
      <text:p text:style-name="P18">офтальмолог_____________________________________________________________</text:p>
      <text:p text:style-name="P18">________________________________________________________________________</text:p>
      <text:p text:style-name="P18">стоматолог_______________________________________________________________</text:p>
      <text:p text:style-name="P18">дерматовенеролог_________________________________________________________</text:p>
      <text:p text:style-name="P18">гинеколог / уролог <text:s/>_______________________________________________________</text:p>
      <text:p text:style-name="P18">психиатр ________________________________________________________________</text:p>
      <text:p text:style-name="P20">________________________________________________________________________</text:p>
      <text:p text:style-name="P20">нарколог <text:s/>______________________________________________________________________</text:p>
      <text:p text:style-name="P20">___________________________________<text:span text:style-name="T4">___________________________________________</text:span></text:p>
      <text:p text:style-name="P16"/>
      <text:p text:style-name="P20"><text:span text:style-name="T5">Заключение врачебной комиссии психоневрологического диспансера </text:span><text:span text:style-name="T6">(при его</text:span></text:p>
      <text:p text:style-name="P20"><text:span text:style-name="T6">отсутствии – территориальной медицинской организации)</text:span><text:span text:style-name="T2"> </text:span><text:span text:style-name="T7">о рекомендуемом типе стационарной</text:span></text:p>
      <text:p text:style-name="P20"><text:span text:style-name="T7">организации социального обслуживания</text:span><text:span text:style-name="T2"> (</text:span><text:span text:style-name="T6">общий или психоневрологический</text:span><text:span text:style-name="T2">):</text:span></text:p>
      <text:p text:style-name="P7"><text:span text:style-name="T8">п</text:span><text:span text:style-name="T10">о состоянию здоровья рекомендуется оформление в стационарную организацию социального обслуживаня______________________</text:span>_________________________________________<text:span text:style-name="T10"> типа</text:span> <text:s text:c="12"/></text:p>
      <text:p text:style-name="P21"/>
      <text:p text:style-name="P7">Дата: ________________Подпись руководителя медицинской организации: ________________</text:p>
      <text:p text:style-name="P20"><text:s text:c="107"/>М.П.</text:p>
      <text:p text:style-name="P29"/>
      <text:p text:style-name="P22">Результаты лабораторного и инструментального обследования</text:p>
      <text:p text:style-name="P12">(с указанием № и даты обследования; заверяются печатью медицинской организации,</text:p>
      <text:p text:style-name="P23"><text:span text:style-name="T2">проводившей обследование</text:span>):</text:p>
      <text:p text:style-name="P7">1. Флюорография органов грудной клетки (или анализ мокроты на ВК): _______________________________________________________________________</text:p>
      <text:p text:style-name="P7">____________________________________________________<text:span text:style-name="T6"> Дата: __________________</text:span> <text:s/>М.П.</text:p>
      <text:p text:style-name="P24"/>
      <text:p text:style-name="P7">2. Исследование крови на сифилис: _____________________ <text:span text:style-name="T6"><text:s/>Дата: __________________</text:span> <text:s/>М.П.</text:p>
      <text:p text:style-name="P21"/>
      <text:p text:style-name="P7">3. Бактериологическое обследование на дифтерию: ____________________________ _______________________________________________________________________</text:p>
      <text:p text:style-name="P7">____________________________________________________<text:span text:style-name="T6"> Дата: __________________</text:span> М.П.</text:p>
      <text:p text:style-name="P21"/>
      <text:p text:style-name="P7">4. Бактериологическое обследование на группу энтеропатогенных бактерий и холеру: _______________________________________________________________________ ____________________________________________________<text:span text:style-name="T6"> Дата: __________________</text:span> <text:s/>М.П.</text:p>
      <text:p text:style-name="P21"/>
      <text:p text:style-name="P7">5. Анализ кала на яйца гельминтов, кишечные протозоозы, соскоб на энтеробиоз: _______________________________________________________________________ _____________________________________________________<text:span text:style-name="T6"> Дата: __________________</text:span> М.П.</text:p>
      <text:p text:style-name="P25"/>
      <text:p text:style-name="P25"/>
      <text:p text:style-name="P25"/>
      <text:p text:style-name="P7">6. Общий анализ крови: <text:s/>Нв ___ г/л, Эр ____ 10<text:span text:style-name="T11">12</text:span>/л, ЦП ___, Тр <text:s/>___ 10<text:span text:style-name="T11">9</text:span>/л, <text:s/>Лейк ___10<text:span text:style-name="T11">9</text:span>/л :</text:p>
      <text:p text:style-name="P7">П __ %, С___ %, Э ___ %, Б __ %, Л __ %, М __ %, СОЭ ____ мм/ч <text:s/><text:span text:style-name="T6">Дата: ____________</text:span> <text:s text:c="2"/>М.П.</text:p>
      <text:p text:style-name="P26"/>
      <text:p text:style-name="P26"/>
      <text:p text:style-name="P26"/>
      <text:p text:style-name="P26"/>
      <text:p text:style-name="P26"/>
      <text:p text:style-name="P7">7. Общий анализ мочи:<text:span text:style-name="T3"> отн. плотность ____, реакция ____, белок ____ г/л, глюкоза ____ ммоль/л,</text:span></text:p>
      <text:p text:style-name="P10">эпителий <text:s/>_____________, лейкоциты _________, эритроциты _________, цилиндры ____________,</text:p>
      <text:p text:style-name="P10">слизь _____________, соли _______________, бактерии _____________ <text:s/>Дата: _____________ <text:s/>М.П.</text:p>
      <text:p text:style-name="P21"/>
      <text:p text:style-name="P7">8. Данные о прививках (в т.ч. против дифтерии): ______________________________</text:p>
      <text:p text:style-name="P7">_________________________________________________________________________ <text:s/>М.П.</text:p>
      <text:p text:style-name="P27"/>
      <text:p text:style-name="P22">Дополнительные обследования по социальным показаниям:</text:p>
      <text:p text:style-name="P31"><text:span text:style-name="T12"><text:s text:c="2"/></text:span><text:span text:style-name="T13">проводятся детям при оформлении в дома-интернаты, лицам без определенного места жительства, <text:s text:c="78"/>а также по медицинским показаниям</text:span></text:p>
      <text:p text:style-name="P7">9. Тестирование на ВИЧ-инфекцию _________________________________________</text:p>
      <text:p text:style-name="P7">_____________________________________________________<text:span text:style-name="T6"> Дата: __________________</text:span> <text:s text:c="2"/>М.П.</text:p>
      <text:p text:style-name="P7">10. Обследование на <text:span text:style-name="T10">Нb</text:span><text:span text:style-name="T14">s</text:span><text:span text:style-name="T10">Ag</text:span> и <text:span text:style-name="T10">анти ВГ С </text:span>_____________________________________</text:p>
      <text:p text:style-name="P7">_____________________________________________________<text:span text:style-name="T6"> Дата: __________________</text:span> <text:s text:c="2"/>М.П.</text:p>
      <text:p text:style-name="P5"/>
      <text:p text:style-name="P32"><text:span text:style-name="T9">з</text:span><text:span text:style-name="T7">аключение врачебной комиссии медицинской организации <text:s/></text:span></text:p>
      <text:p text:style-name="P34">о нуждаемости по состоянию здоровья в постоянном уходе и наблюдении</text:p>
      <text:p text:style-name="P35">(с указанием наличия или отсутствия медицинских противопоказаний для принятия на стационарное</text:p>
      <text:p text:style-name="P33"><text:span text:style-name="T2">социальное <text:s/>обслуживание)</text:span>__________________________________________________________</text:p>
      <text:p text:style-name="P15">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8">Подпись председателя ВК: ______________________(_______________________________)</text:p>
      <text:p text:style-name="P28"><text:s text:c="117"/>Ф.И.О.</text:p>
      <text:p text:style-name="P20">Подпись руководителя медицинской организации:________________( _________________ )</text:p>
      <text:p text:style-name="P7"><text:s text:c="135"/>Ф.И.О.</text:p>
      <text:p text:style-name="P3"><text:span text:style-name="Strong_20_Emphasis"><text:span text:style-name="T15"><text:s text:c="61"/></text:span></text:span><text:span text:style-name="Strong_20_Emphasis"><text:span text:style-name="T16">М.П. <text:s text:c="2"/></text:span></text:span><text:span text:style-name="Strong_20_Emphasis"><text:span text:style-name="T15"><text:s text:c="27"/>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1" svg:font-family="Arial, Helvetic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ConsTitle" style:family="paragraph">
      <style:paragraph-properties fo:margin-left="0cm" fo:margin-right="34.876cm" fo:orphans="2" fo:widows="2" fo:hyphenation-ladder-count="no-limit" fo:text-indent="0cm" style:auto-text-indent="false" style:text-autospace="none" style:vertical-align="baseline"/>
      <style:text-properties style:use-window-font-color="true" style:font-name="Arial" fo:font-size="10pt" fo:language="ru" fo:country="RU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1$Win32 OpenOffice.org_project/411m6$Build-9775</meta:generator>
    <dc:date>2020-01-15T16:07:40</dc:date>
    <meta:document-statistic meta:table-count="0" meta:image-count="0" meta:object-count="0" meta:page-count="2" meta:paragraph-count="76" meta:word-count="387" meta:character-count="6513"/>
    <meta:user-defined meta:name="Info 1"/>
    <meta:user-defined meta:name="Info 2"/>
    <meta:user-defined meta:name="Info 3"/>
    <meta:user-defined meta:name="Info 4"/>
  </office:meta>
</office:document-meta>
</file>